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,Bold" svg:font-family="Arial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text-autospace="none" fo:text-align="center" fo:margin-bottom="0in" fo:line-height="100%"/>
      <style:text-properties style:font-name="Arial,Bold" style:font-name-asian="Times New Roman" style:font-name-complex="Arial,Bol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color="#000000" fo:font-size="6pt" style:font-size-asian="6pt" style:font-size-complex="6pt" style:language-asian="it" style:country-asian="IT"/>
    </style:style>
    <style:style style:name="P22" style:parent-style-name="Normale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style:text-autospace="none" fo:text-align="center" fo:margin-bottom="0in" fo:line-height="100%" fo:margin-left="0.9833in" fo:text-indent="-0.98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25" style:parent-style-name="Paragrafoelenco" style:family="paragraph">
      <style:paragraph-properties style:text-autospace="none" fo:text-align="justify" fo:margin-bottom="0.1666in" fo:line-height="150%" fo:margin-left="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26" style:parent-style-name="Paragrafoelenco" style:list-style-name="LFO4" style:family="paragraph">
      <style:paragraph-properties style:text-autospace="none" fo:text-align="justify" fo:margin-bottom="0.1666in" fo:line-height="150%" fo:margin-left="0.2958in" fo:text-indent="-0.2958in">
        <style:tab-stops/>
      </style:paragraph-properties>
    </style:style>
    <style:style style:name="T27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32" style:parent-style-name="Paragrafoelenco" style:family="paragraph">
      <style:paragraph-properties style:text-autospace="none" fo:margin-bottom="0.1666in" fo:line-height="150%" fo:margin-left="0.2958in">
        <style:tab-stops/>
      </style:paragraph-properties>
    </style:style>
    <style:style style:name="T3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fo:color="#D9D9D9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fo:color="#D9D9D9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fo:color="#D9D9D9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fo:font-style="italic" style:font-style-asian="italic" fo:color="#D9D9D9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fo:font-style="italic" style:font-style-asian="italic" fo:color="#D9D9D9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Paragrafoelenco" style:family="paragraph">
      <style:paragraph-properties style:text-autospace="none" fo:text-align="justify" fo:margin-bottom="0.1666in" fo:line-height="150%" fo:margin-left="0.2958in">
        <style:tab-stops/>
      </style:paragraph-properties>
    </style:style>
    <style:style style:name="T4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complex="Arial" fo:color="#D9D9D9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complex="Arial" fo:font-style="italic" style:font-style-asian="italic" fo:color="#D9D9D9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Paragrafoelenco" style:family="paragraph">
      <style:paragraph-properties style:text-autospace="none" fo:text-align="justify" fo:margin-bottom="0.1666in" fo:line-height="150%" fo:margin-left="0.2958in">
        <style:tab-stops/>
      </style:paragraph-properties>
    </style:style>
    <style:style style:name="T5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font-name-complex="Arial" fo:color="#D9D9D9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 style:font-name-complex="Arial" fo:color="#D9D9D9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style:font-name-complex="Arial" fo:color="#D9D9D9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Arial" style:font-name-complex="Arial" fo:font-style="italic" style:font-style-asian="italic" fo:color="#D9D9D9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Arial" style:font-name-complex="Arial" fo:font-style="italic" style:font-style-asian="italic" fo:color="#D9D9D9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Paragrafoelenco" style:family="paragraph">
      <style:paragraph-properties style:text-autospace="none" fo:text-align="justify" fo:margin-bottom="0.1666in" fo:line-height="100%" fo:margin-left="0.2958in">
        <style:tab-stops/>
      </style:paragraph-properties>
    </style:style>
    <style:style style:name="T66" style:parent-style-name="Car.predefinitoparagrafo" style:family="text">
      <style:text-properties style:font-name="Arial" style:font-name-complex="Arial" fo:font-style="italic" style:font-style-asian="italic" fo:color="#000000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6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70" style:parent-style-name="Paragrafoelenco" style:list-style-name="LFO4" style:family="paragraph">
      <style:paragraph-properties style:text-autospace="none" fo:text-align="justify" fo:margin-bottom="0.1666in" fo:line-height="100%" fo:margin-left="0.2951in" fo:text-indent="-0.2951in">
        <style:tab-stops/>
      </style:paragraph-properties>
    </style:style>
    <style:style style:name="T7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7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7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78" style:parent-style-name="Paragrafoelenco" style:list-style-name="LFO4" style:family="paragraph">
      <style:paragraph-properties style:text-autospace="none" fo:text-align="justify" fo:margin-bottom="0.0833in" fo:line-height="150%" fo:margin-left="0.2951in" fo:text-indent="-0.295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9" style:parent-style-name="Paragrafoelenco" style:list-style-name="LFO6" style:family="paragraph">
      <style:paragraph-properties style:text-autospace="none" fo:text-align="justify" fo:margin-bottom="0in" fo:line-height="150%" fo:margin-left="0.5909in" fo:text-indent="-0.2951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80" style:parent-style-name="Paragrafoelenco" style:list-style-name="LFO6" style:family="paragraph">
      <style:paragraph-properties style:text-autospace="none" fo:text-align="justify" fo:margin-bottom="0in" fo:line-height="150%" fo:margin-left="0.5909in" fo:text-indent="-0.2951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81" style:parent-style-name="Paragrafoelenco" style:list-style-name="LFO6" style:family="paragraph">
      <style:paragraph-properties style:text-autospace="none" fo:text-align="justify" fo:margin-bottom="0in" fo:line-height="150%" fo:margin-left="0.5909in" fo:text-indent="-0.2951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82" style:parent-style-name="Paragrafoelenco" style:list-style-name="LFO11" style:family="paragraph">
      <style:paragraph-properties style:text-autospace="none" fo:text-align="justify" fo:margin-bottom="0in" fo:line-height="150%" fo:margin-left="0.9847in" fo:text-indent="-0.3937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83" style:parent-style-name="Paragrafoelenco" style:list-style-name="LFO11" style:family="paragraph">
      <style:paragraph-properties style:text-autospace="none" fo:text-align="justify" fo:margin-bottom="0in" fo:line-height="150%" fo:margin-left="0.9847in" fo:text-indent="-0.3937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84" style:parent-style-name="Paragrafoelenco" style:list-style-name="LFO11" style:family="paragraph">
      <style:paragraph-properties style:text-autospace="none" fo:text-align="justify" fo:margin-bottom="0in" fo:line-height="150%" fo:margin-left="0.9847in" fo:text-indent="-0.3937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85" style:parent-style-name="Paragrafoelenco" style:list-style-name="LFO11" style:family="paragraph">
      <style:paragraph-properties style:text-autospace="none" fo:text-align="justify" fo:margin-bottom="0in" fo:line-height="150%" fo:margin-left="0.9847in" fo:text-indent="-0.3937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86" style:parent-style-name="Paragrafoelenco" style:list-style-name="LFO11" style:family="paragraph">
      <style:paragraph-properties style:text-autospace="none" fo:text-align="justify" fo:margin-bottom="0in" fo:line-height="150%" fo:margin-left="0.9847in" fo:text-indent="-0.3937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87" style:parent-style-name="Paragrafoelenco" style:list-style-name="LFO6" style:family="paragraph">
      <style:paragraph-properties style:text-autospace="none" fo:text-align="justify" fo:margin-bottom="0in" fo:line-height="150%" fo:margin-left="0.5909in" fo:text-indent="-0.2951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88" style:parent-style-name="Paragrafoelenco" style:list-style-name="LFO12" style:family="paragraph">
      <style:paragraph-properties style:text-autospace="none" fo:text-align="justify" fo:margin-bottom="0in" fo:line-height="150%" fo:margin-left="0.9847in" fo:text-indent="-0.3937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89" style:parent-style-name="Paragrafoelenco" style:list-style-name="LFO12" style:family="paragraph">
      <style:paragraph-properties style:text-autospace="none" fo:text-align="justify" fo:margin-bottom="0in" fo:line-height="150%" fo:margin-left="0.9847in" fo:text-indent="-0.3937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90" style:parent-style-name="Paragrafoelenco" style:list-style-name="LFO6" style:family="paragraph">
      <style:paragraph-properties style:text-autospace="none" fo:text-align="justify" fo:margin-bottom="0in" fo:line-height="150%" fo:margin-left="0.5909in" fo:text-indent="-0.2951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91" style:parent-style-name="Paragrafoelenco" style:list-style-name="LFO13" style:family="paragraph">
      <style:paragraph-properties style:text-autospace="none" fo:text-align="justify" fo:margin-bottom="0in" fo:line-height="150%" fo:margin-left="0.9847in" fo:text-indent="-0.3937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92" style:parent-style-name="Paragrafoelenco" style:list-style-name="LFO13" style:family="paragraph">
      <style:paragraph-properties style:text-autospace="none" fo:text-align="justify" fo:margin-bottom="0in" fo:line-height="150%" fo:margin-left="0.9847in" fo:text-indent="-0.3937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93" style:parent-style-name="Paragrafoelenco" style:list-style-name="LFO6" style:family="paragraph">
      <style:paragraph-properties style:text-autospace="none" fo:text-align="justify" fo:margin-bottom="0in" fo:line-height="150%" fo:margin-left="0.5909in" fo:text-indent="-0.2951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94" style:parent-style-name="Paragrafoelenco" style:list-style-name="LFO6" style:family="paragraph">
      <style:paragraph-properties style:text-autospace="none" fo:text-align="justify" fo:margin-bottom="0in" fo:line-height="150%" fo:margin-left="0.5909in" fo:text-indent="-0.2951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95" style:parent-style-name="Paragrafoelenco" style:list-style-name="LFO6" style:family="paragraph">
      <style:paragraph-properties style:text-autospace="none" fo:text-align="justify" fo:margin-bottom="0in" fo:line-height="150%" fo:margin-left="0.5909in" fo:text-indent="-0.2951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96" style:parent-style-name="Paragrafoelenco" style:family="paragraph">
      <style:paragraph-properties style:text-autospace="none"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97" style:parent-style-name="Paragrafoelenco" style:family="paragraph">
      <style:paragraph-properties style:text-autospace="none" fo:text-align="justify" fo:margin-bottom="0in" fo:line-height="150%" fo:margin-left="0.5909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P98" style:parent-style-name="Normale" style:family="paragraph">
      <style:paragraph-properties style:text-autospace="none"/>
    </style:style>
    <style:style style:name="T9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100" style:parent-style-name="Normale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P101" style:parent-style-name="Normale" style:family="paragraph">
      <style:paragraph-properties style:text-autospace="none" fo:margin-left="2.9541in" fo:text-indent="0.492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02" style:parent-style-name="Normale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DICHIARAZIONE SOSTITUTIVA DI CERTIFICAZIONE E DELL’ATTO DI NOTORIETA’</text:p>
      <text:p text:style-name="P17">(Artt. 46 e 47 D.P.R. 28 dicembre 2000, n. 445)</text:p>
      <text:p text:style-name="P18"/>
      <text:p text:style-name="P19">Il/la sottoscritto/a _____________________________________________________ nato/a a _________________________________(___) il<text:s/>__________________ e residente in _____________________(___), Via __________________________ n.____ in qualità legale<text:s/>rappresentante dell’impresa __________________________________<text:s/>con sede in______________________(___) Via _______________________ n. _______ e domicilio fiscale<text:s/>in______________________(___), Via__________________<text:s/>n.______<text:s/></text:p>
      <text:p text:style-name="P20">Partita I.V.A._______________________<text:s/>- Codice Fiscale ________________________,<text:s/></text:p>
      <text:p text:style-name="P21"/>
      <text:p text:style-name="P22">pienamente<text:s/>consapevole delle sanzioni penali, nel caso di dichiarazioni non veritiere, false o mendaci, di<text:s/>formazione o uso di atti falsi, richiamate dagli artt. 75 e76 del D.P.R. 445 del 28 dicembre 2000 e dagli<text:s/>artt. 483, 489, 495 e 496 del Codice Penale.</text:p>
      <text:p text:style-name="P23"/>
      <text:p text:style-name="P24">DICHIARA</text:p>
      <text:p text:style-name="P25"/>
      <text:list text:style-name="LFO4" text:continue-numbering="true">
        <text:list-item>
          <text:p text:style-name="P26"><text:span text:style-name="T27">Che il</text:span><text:span text:style-name="T28"><text:s/>fatturato globale d’Impresa</text:span><text:span text:style-name="T29"><text:s/>relativo ai servizi nel settore oggetto della presente procedura di gara</text:span><text:span text:style-name="T30">,</text:span><text:span text:style-name="T31"><text:s/>relativo alle ultime tre annualità, è stato:</text:span></text:p>
        </text:list-item>
      </text:list>
      <text:p text:style-name="P32"><text:span text:style-name="T33">nell’anno 201</text:span><text:span text:style-name="T34">6</text:span><text:span text:style-name="T35"><text:s/>Euro</text:span><text:span text:style-name="T36">_____________________ <text:s text:c="4"/></text:span><text:span text:style-name="T37">(</text:span><text:span text:style-name="T38"><text:s text:c="8"/></text:span><text:span text:style-name="T39"><text:s text:c="9"/></text:span><text:span text:style-name="T40"><text:s/></text:span><text:span text:style-name="T41">in numeri <text:s text:c="8"/></text:span><text:span text:style-name="T42"><text:s text:c="12"/></text:span><text:span text:style-name="T43">);</text:span></text:p>
      <text:p text:style-name="P44"><text:span text:style-name="T45">nell’anno 2017</text:span><text:span text:style-name="T46"><text:s/>Euro</text:span><text:span text:style-name="T47">_____________________ <text:s text:c="4"/></text:span><text:span text:style-name="T48">(</text:span><text:span text:style-name="T49"><text:s text:c="18"/></text:span><text:span text:style-name="T50">in numeri <text:s text:c="20"/></text:span><text:span text:style-name="T51">);</text:span></text:p>
      <text:p text:style-name="P52"><text:span text:style-name="T53">nell’anno 2018</text:span><text:span text:style-name="T54"><text:s text:c="2"/>Euro</text:span><text:span text:style-name="T55">_____________________</text:span><text:span text:style-name="T56"><text:s text:c="4"/></text:span><text:span text:style-name="T57">(</text:span><text:span text:style-name="T58"><text:s text:c="8"/></text:span><text:span text:style-name="T59"><text:s text:c="9"/></text:span><text:span text:style-name="T60"><text:s/></text:span><text:span text:style-name="T61">in numeri <text:s text:c="8"/></text:span><text:span text:style-name="T62"><text:s text:c="12"/></text:span><text:span text:style-name="T63">)</text:span><text:span text:style-name="T64">.</text:span></text:p>
      <text:p text:style-name="P65"><text:span text:style-name="T66">Il requisito minimo che deve essere posseduto dal concorrente è il raggiungimento negli ultimi tre esercizi, di un fatturato globale medio annuo, relativo ai servizi nel settore oggetto della presente procedura di gara di importo pari al 200% del lotto/i per il/i quale/i si intende partecipare<text:s/></text:span><text:span text:style-name="T67">(l’Impresa può partecipare ad uno o più lotti, pertanto il fatturato<text:s/></text:span><text:span text:style-name="T68">dovrà far<text:s/></text:span><text:span text:style-name="T69">riferimento al lotto o alla somma dei lotti cui si partecipa).</text:span></text:p>
      <text:list text:style-name="LFO4" text:continue-numbering="true">
        <text:list-item>
          <text:p text:style-name="P70"><text:span text:style-name="T71">Di<text:s/></text:span><text:span text:style-name="T72">avere<text:s/></text:span><text:span text:style-name="T73">la disponibilità di almeno una sede operativa/officina – esclusivamente presso la quale dovranno essere effettuate le lavorazioni a contratto – situata all’interno di ogni lotto d’interesse,<text:s/></text:span><text:span text:style-name="T74">posta ad una distanza massima non superiore a 30 (trenta) km<text:s/></text:span><text:span text:style-name="T75">dall’indirizzo specificato<text:s/></text:span><text:span text:style-name="T76">al lotto ________________</text:span><text:span text:style-name="T77">. (indicare il lotto/lotti cui si intende partecipare.</text:span></text:p>
        </text:list-item>
        <text:list-item>
          <text:p text:style-name="P78">Di essere:</text:p>
        </text:list-item>
      </text:list>
      <text:list text:style-name="LFO6" text:continue-numbering="true">
        <text:list-item>
          <text:p text:style-name="P79">autorizzata e dotata e degli impianti per l’effettuazione di Controllo di Affidabilità / Revisione;</text:p>
        </text:list-item>
        <text:list-item>
          <text:p text:style-name="P80">in possesso di carro attrezzi proprio o in convenzione;</text:p>
        </text:list-item>
        <text:list-item>
          <text:p text:style-name="P81">essere in possesso dei seguenti requisiti tecnici minimi delle infrastrutture:</text:p>
        </text:list-item>
      </text:list>
      <text:list text:style-name="LFO11" text:continue-numbering="true">
        <text:list-item>
          <text:p text:style-name="P82">i locali di lavorazione devono essere idoneamente chiusi;</text:p>
        </text:list-item>
        <text:list-item>
          <text:p text:style-name="P83">i locali devono essere separati per tipologia di lavorazione;</text:p>
        </text:list-item>
        <text:list-item>
          <text:p text:style-name="P84">i locali devono essere decorosi e consoni ad ospitare i veicoli militari;</text:p>
        </text:list-item>
        <text:list-item>
          <text:p text:style-name="P85">possesso di sistema di allarme antintrusione efficiente;</text:p>
        </text:list-item>
        <text:list-item>
          <text:p text:style-name="P86">l’area di parcheggio dei veicoli in riparazione deve essere coperta, chiusa e dotata di un sistema di allarme efficiente. In alternativa è tollerato il parcheggio dei veicoli all’aperto, ma solo in presenza di un’area, idoneamente chiusa, di esclusiva pertinenza dell’officina e dotata di idoneo sistema di videosorveglianza con registrazione continua (H 24) o di vigilanza armata continua (H 24);</text:p>
        </text:list-item>
      </text:list>
      <text:list text:style-name="LFO6" text:continue-numbering="true">
        <text:list-item>
          <text:p text:style-name="P87">essere in possesso dei seguenti requisiti minimi previsti per le officine meccaniche:</text:p>
        </text:list-item>
      </text:list>
      <text:list text:style-name="LFO12" text:continue-numbering="true">
        <text:list-item>
          <text:p text:style-name="P88">l’officina meccanica deve possedere tutte le più moderne attrezzature per la diagnostica computerizzata e la ricerca guasti;</text:p>
        </text:list-item>
        <text:list-item>
          <text:p text:style-name="P89">il personale specializzato dovrà essere in possesso di comprovata esperienza nel settore di impiego ed adeguatamente qualificato e costantemente aggiornato;</text:p>
        </text:list-item>
      </text:list>
      <text:list text:style-name="LFO6" text:continue-numbering="true">
        <text:list-item>
          <text:p text:style-name="P90">essere in regola con la seguente normativa di protezione dell’ambiente:</text:p>
        </text:list-item>
      </text:list>
      <text:list text:style-name="LFO13" text:continue-numbering="true">
        <text:list-item>
          <text:p text:style-name="P91">D.Lgs. n. 29 giugno 2010, n. 128, (Modifiche e integrazioni al D.Lgs. n. 3 aprile 2006, n. 152, recante norme in materia di ambientale);</text:p>
        </text:list-item>
        <text:list-item>
          <text:p text:style-name="P92">D.Lgs. n. 8 novembre 2006, n. 284 (Disposizioni correttive ed integrative del D.Lgs. n. 3 aprile 2006, n. 152, recante norme in materia ambientale);</text:p>
        </text:list-item>
      </text:list>
      <text:list text:style-name="LFO6" text:continue-numbering="true">
        <text:list-item>
          <text:p text:style-name="P93">essere in regola con la normativa in materia di raccolta, trasporto e smaltimento dei rifiuti;</text:p>
        </text:list-item>
        <text:list-item>
          <text:p text:style-name="P94">essere in regola con la normativa in materia di sicurezza ed igiene nei luoghi di lavoro, D.Lgs. n. 81/2008 e ss.mm.ii.;</text:p>
        </text:list-item>
        <text:list-item>
          <text:p text:style-name="P95">essere in possesso del Certificato di Prevenzione Incendi come espressamente previsto dalla normativa in vigore.</text:p>
        </text:list-item>
      </text:list>
      <text:p text:style-name="P96"/>
      <text:p text:style-name="P97"/>
      <text:p text:style-name="P98"><text:span text:style-name="T99">________________________ <text:s text:c="10"/></text:span></text:p>
      <text:p text:style-name="P100">(luogo, data)<text:tab/><text:tab/><text:tab/><text:tab/><text:tab/><text:tab/><text:s/>F.to digitalmente<text:s/>del rappresentante legale</text:p>
      <text:p text:style-name="P101"><text:s text:c="7"/>_____________________________<text:s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,Bold" svg:font-family="Arial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" style:family="paragraph" style:parent-style-name="Normale" style:next-style-name="Corpotesto">
      <style:paragraph-properties fo:margin-bottom="0.0833in" fo:line-height="100%"/>
      <style:text-properties fo:font-size="12pt" style:font-size-asian="12pt" style:font-size-complex="12pt" fo:hyphenate="false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7LVL1" style:family="text">
      <style:text-properties style:font-name="Arial" style:font-name-asian="Times New Roman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10LVL1" style:family="text">
      <style:text-properties style:font-name="Arial" style:font-name-asian="Times New Roman" style:font-name-complex="Arial"/>
    </style:style>
    <style:style style:name="WW_CharLFO11LVL1" style:family="text">
      <style:text-properties style:font-name="Arial" style:font-name-asian="Times New Roman" style:font-name-complex="Arial"/>
    </style:style>
    <style:style style:name="WW_CharLFO12LVL1" style:family="text">
      <style:text-properties style:font-name="Arial" style:font-name-asian="Times New Roman" style:font-name-complex="Arial"/>
    </style:style>
    <style:style style:name="WW_CharLFO13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 fo:text-align="justify">
        <style:tab-stops>
          <style:tab-stop style:type="right" style:position="6.5958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zione" style:family="paragraph">
      <style:paragraph-properties fo:text-align="justify">
        <style:tab-stops>
          <style:tab-stop style:type="right" style:position="6.5958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Pièdipagina" style:family="paragraph">
      <style:paragraph-properties fo:text-align="center"/>
    </style:style>
    <style:style style:name="P14" style:parent-style-name="Intestazione" style:family="paragraph">
      <style:paragraph-properties fo:text-align="end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</office:automatic-styles>
  <office:master-styles>
    <style:master-page style:name="MP0" style:page-layout-name="PL0">
      <style:header>
        <text:p text:style-name="P2"><text:span text:style-name="T3">SEGUE<text:s/></text:span><text:span text:style-name="T4">DICHIARAZIONE SOSTITUTIVA DI CERTIFICAZIONE E DELL’ATTO DI NOTORIETA’ (Artt. 46 e 47 D.P.R. 28 dicembre 2000, n. 445</text:span><text:span text:style-name="T5">)</text:span><text:span text:style-name="T6"><text:tab/>PAG.<text:s/></text:span><text:span text:style-name="T7">3</text:span></text:p>
      </style:header>
      <style:header-left>
        <text:p text:style-name="P8"><text:span text:style-name="T9">SEGUE<text:s/></text:span><text:span text:style-name="T10">DICHIARAZIONE SOSTITUTIVA DI CERTIFICAZIONE E DELL’ATTO DI NOTORIETA’ (Artt. 46 e 47 D.P.R. 28 dicembre 2000, n. 445</text:span><text:span text:style-name="T11">)</text:span><text:span text:style-name="T12"><text:tab/>PAG. 2</text:span></text:p>
        <text:p text:style-name="Intestazione"/>
      </style:header-left>
      <style:footer>
        <text:p text:style-name="P13"><text:page-number text:fixed="false">3</text:page-number></text:p>
        <text:p text:style-name="Pièdipagina"/>
      </style:footer>
    </style:master-page>
    <style:master-page style:next-style-name="MP0" style:name="MPF0" style:page-layout-name="PL0">
      <style:header>
        <text:p text:style-name="P14"><text:span text:style-name="T15">ALLEGATO<text:s/></text:span><text:span text:style-name="T16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cata Giuseppe - VBRIG</meta:initial-creator>
    <dc:creator>Matteo Luigi - APP.SC</dc:creator>
    <meta:creation-date>2019-12-10T10:04:00Z</meta:creation-date>
    <dc:date>2019-12-10T10:04:00Z</dc:date>
    <meta:print-date>2018-06-07T07:3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8" meta:character-count="4272" meta:row-count="30" meta:non-whitespace-character-count="3642"/>
  </office:meta>
</office:document-meta>
</file>